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0374066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160601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03195200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4219535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5611122078723" text:continue-list="list340374066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61414717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