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3" draw:style-name="gr1" draw:text-style-name="P62"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27383565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687217634"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100640333"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2233602935932" text:continue-list="list227383565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18210655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4" meta:non-whitespace-character-count="12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