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105249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585140430"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681636099"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549289301185" text:continue-list="list27105249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899680326"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