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ellere</text:span></text:p>
      <text:p text:style-name="P1"><draw:line text:anchor-type="char" draw:z-index="0" draw:name="Connettore 1 1" draw:style-name="gr1" draw:text-style-name="P58" svg:x1="-0.0008in" svg:y1="0.5319in" svg:x2="6.6937in" svg:y2="0.5319in"><text:p/></draw:line><text:span text:style-name="T2">Provincia di Viterb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67906862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4567610"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88735879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4219893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3042583843396" text:continue-list="list88735879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50216676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3041101892924" text:continue-list="list354567610"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20688034"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3" meta:non-whitespace-character-count="12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