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5F0000007A406C4D1FDDCE51FB.png" xlink:type="simple" xlink:show="embed" xlink:actuate="onLoad"><text:p/></draw:image></draw:frame><text:span text:style-name="T1">Comune di Cellere</text:span></text:p>
      <text:p text:style-name="P1"><draw:line text:anchor-type="char" draw:z-index="0" draw:name="Connettore 1 1" draw:style-name="gr1" draw:text-style-name="P58" svg:x1="-0.0008in" svg:y1="0.5319in" svg:x2="6.6937in" svg:y2="0.5319in"><text:p/></draw:line><text:span text:style-name="T2">Provincia di Viterb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889611077"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4117312797"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3155951370"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563744262"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51024092057257" text:continue-list="list3155951370"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3146070332"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51023906590264" text:continue-list="list4117312797"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3305567245"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3" meta:non-whitespace-character-count="125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