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66463257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54368607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70306335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74728998757305" text:continue-list="list366463257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37467986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