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20360431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30188240017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330278904987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087604077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3942254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30327731202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302396962407" text:continue-list="list1087604077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30353215995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01289530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51932449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08006383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