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3131689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7110970964225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7111092332257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65038255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64531455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68141728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71109608080302" text:continue-list="list264531455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61246946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1110331396548" text:continue-list="list65038255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8695498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6988910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66560623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71109463839836" text:continue-list="list17111033139654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07100545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1110666527154" text:continue-list="list17110946383983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861171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