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107"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67478555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31991109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40234158061098"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053465537"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98010074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67848519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40233127083380" text:continue-list="list298010074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61764765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40234055394024" text:continue-list="list2053465537"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306679834"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09868935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094879682"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40234540854600" text:continue-list="list4023405539402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556823204"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40234163358185" text:continue-list="list4023454085460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14473913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