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198094081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34755496186514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34755590576984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111305406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34756696351516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34757138897013" text:continue-list="list234755590576984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34756472293290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351790708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422343238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656016493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570247354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8" meta:non-whitespace-character-count="9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