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3234909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542860767406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932164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5427883073288" text:continue-list="list19542860767406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542844960446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542952823160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7174803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5428641187841" text:continue-list="list19542952823160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542960408880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