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F0000007A406C4D1FDDCE51F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05F0000007A406C4D1FDDCE51FB.png" xlink:type="simple" xlink:show="embed" xlink:actuate="onLoad"/><svg:title>logo</svg:title><svg:desc>WebMobile:Bussola:GRAFICA:stemma_demo-01.jpg</svg:desc></draw:frame><text:span text:style-name="T1">Comune di Cellere</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iterb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916082564"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568072169"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90051449649087" text:continue-list="list916082564"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544820454"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2" meta:non-whitespace-character-count="123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