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 text:name="_GoBack"/><text:span text:style-name="T1">Comune di Celler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iterb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744830280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0593681074377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0593797491240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