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5744707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98515463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07234432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0327989493707" text:continue-list="list295744707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62923861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