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7456982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0591034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04133001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3303263429881" text:continue-list="list207456982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756644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