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6399259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59289056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1143236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2600816703218" text:continue-list="list156399259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61139582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