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47198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690600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30330624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1234165757275" text:continue-list="list947198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01961109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