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9"><text:span text:style-name="T3">Provincia di Viterb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410181176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31792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518587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75507521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25802604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67017858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