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45454998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4545499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45454998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4545499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45454998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4545499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45454998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45454998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45454998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