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9"><text:span text:style-name="T5">Provincia di Viterb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07291215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67451382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4274782815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549259566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922641352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9" meta:non-whitespace-character-count="5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