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1"><text:span text:style-name="T2">Provincia di Viterb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59058002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004378078940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004350167696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004289702433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004301480205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004387758355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91729539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004311489864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0043654307324" text:continue-list="list17004387758355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3228002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4166221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004337714637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004318390660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6032160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86117434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7643356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0044908493020" text:continue-list="list286117434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