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0"><text:span text:style-name="T4">Provincia di Viterb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55621069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513476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068617176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62676507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30341038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037103803591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037092097608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37101190639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37104001422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037088826872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037087516698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37101314567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370995233318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037083325285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0370846984041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37101191389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370953686129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037083882683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037093057207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37095055264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37086858170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037085588518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0370928900753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37091608233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370930900405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037085903886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037098057229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37085950063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370963150228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037095932082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0370883879412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37096765280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37087232440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037084192114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0370850527262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65160292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