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8"><text:span text:style-name="T4">Provincia di Viterb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373471900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002609662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16802303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792335404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4080878047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700892139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615297791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21802441865791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962157966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168337036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454829225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179053884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555610286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7" meta:non-whitespace-character-count="7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