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5953587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430269888054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815887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096230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3118010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430261331306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30707236" text:style-name="WW8Num36">
              <text:list-item>
                <text:p text:style-name="P201"><text:span text:style-name="T29">CILA: art. 6/bis – SCIA art. 37 DPR n. 380/01. </text:span><text:span text:style-name="T20">(O legge regionale).</text:span></text:p>
              </text:list-item>
            </text:list>
            <text:list xml:id="list164302106796048" text:continue-list="list16430261331306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430385426867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3047695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737306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4303337107328" text:continue-list="list43047695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430346706775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2659904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430343484295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394411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430383510295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7129350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430202569725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1846983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430301331537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3026285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736040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430327800412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4989366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9025667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2082199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98641961" text:style-name="WW8Num5">
              <text:list-item>
                <text:list>
                  <text:list-item>
                    <text:p text:style-name="P204"><text:span text:style-name="T29">CILA: art. 6/bis DPR n. 380/01. </text:span><text:span text:style-name="T20">(O legge regionale).</text:span></text:p>
                  </text:list-item>
                </text:list>
              </text:list-item>
            </text:list>
            <text:list xml:id="list164303256443887" text:continue-list="list422082199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3434194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7425926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3040743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1922534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505197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4302713583766" text:continue-list="list16430269888054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6922130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85252439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43245495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3007896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430268017563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7922515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0312374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4297372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85968424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2950735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430221562770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54946911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430403115314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1832901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55336239" text:style-name="WW8Num84">
              <text:list-item>
                <text:p text:style-name="P167"><text:span text:style-name="T20">Si differenzia dalla voce “B. 25”, che prevede il periodo </text:span><text:soft-page-break/><text:span text:style-name="T20">dell’occupazione superiore a 120 gg.</text:span></text:p>
              </text:list-item>
            </text:list>
            <text:list xml:id="list164303349906136" text:continue-list="list197425926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0028010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4302721999837" text:continue-list="list275533623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9262854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4303953159620" text:continue-list="list100028010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4302435807864" text:continue-list="list1643033499061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4302838153752" text:continue-list="list1643039531596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146255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8688128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6034754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2512713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430241430480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75107061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0508967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585613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28221803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683392" text:style-name="WW8Num6">
              <text:list-item>
                <text:p text:style-name="P176"><text:span text:style-name="T20">Titolo abilitativo edilizio per il privato: CILA/Permesso di costruire/SCIA in alternativa, “super”, secondo la tipologia del monumento.</text:span></text:p>
              </text:list-item>
            </text:list>
            <text:list xml:id="list164303444124710" text:continue-list="list19585613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1919635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7262311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5782412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03060070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8538795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1329073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562642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4413083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45806041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945013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659769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5351076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6841502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9616400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430229607381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430277701292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430328198082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430256971779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430329927004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430246555948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8528221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2528349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430255941681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7806974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442672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430294031544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3179042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0110127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430396201444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7193339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6319887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430268787863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430374658795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