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6975838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155548766378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155567510214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155599303063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155413737116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155405430726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155402253929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155424862378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155410743528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155397250425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155483150474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155574945624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155488593088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155528765350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155432876908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1554410788616" text:continue-numbering="true" text:style-name="WW8Num2">
        <text:list-item>
          <text:p text:style-name="P55">Titolo abilitante:</text:p>
        </text:list-item>
      </text:list>
      <text:list xml:id="list290120914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1554044138062" text:continue-list="list22155441078861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155462909175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155546702638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155427054093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155509742823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155574179195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155549662101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155565619265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155579711819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155577803833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155508375778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155568404434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155544315990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155540819470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155602388167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155429075730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155456832548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155450163195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155406701696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155535649147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155419378786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155585878468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155574691046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155511722357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155549106921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155421671905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155458738298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155528436507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155394827961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155457202537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155460255894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155474246855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155430745026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155477748205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155581182647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155585645036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155516095069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155513664517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15557729783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15558044242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15553781225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155555453722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155492094050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155463971153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155603604342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155592027460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155441840568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155460061961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155566762910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155574631716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155414611163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155398318933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155573759910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155553892287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155558428232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155504853712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155403097244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155476500671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155610036637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155514126856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155548526574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155400482257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155586198456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155554682354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155545529181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155458213013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155436792418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155447533438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155542811277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155587074637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155510678876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155584805911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155404081235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155550829317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155602453839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155441340450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155416706578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155587077903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155407142831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