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99492068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041673124744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54487221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0415556682343" text:continue-list="list13041673124744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041562530605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041628760049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79017324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0415827196007" text:continue-list="list13041628760049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041734763287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