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Hlk484526651"/><text:span text:style-name="T1">Comune di Celle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1219333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7716189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708971518437" text:continue-list="list71219333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