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3109919612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11043364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941666123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4094154999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4" meta:non-whitespace-character-count="30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