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Toc472244495"/><text:span text:style-name="T1">Comune di Cellere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6641254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9854780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9854780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9854780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985478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