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4170963439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4170963439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4170963439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4170963439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4170963439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41709634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1709634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1709634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1709634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1709634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1709634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41709634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41709634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4170963439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4170963439" field:type="vnd.oasis.opendocument.field.FORMTEXT"/><text:span text:style-name="T37">......................................</text:span><field:fieldmark-end/><text:span text:style-name="T28">, lì </text:span><field:fieldmark-start text:name="__Fieldmark__141_4170963439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417096343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4170963439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4170963439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4170963439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4170963439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8" meta:non-whitespace-character-count="509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