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22279820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33343777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058248251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13715175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93972760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65045203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65045203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65045203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65045203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65045203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65045203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65045203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65045203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