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94509936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94509936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94509936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94509936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9450993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945099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945099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945099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945099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945099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945099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945099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945099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9450993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945099363" field:type="vnd.oasis.opendocument.field.FORMTEXT"/><text:span text:style-name="T28">......................................</text:span><field:fieldmark-end/><text:span text:style-name="T21">, lì </text:span><field:fieldmark-start text:name="__Fieldmark__141_294509936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9450993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94509936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94509936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94509936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94509936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