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0632410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28106093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177536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9266931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9266931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9266931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9266931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9266931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9266931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9266931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9266931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