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934439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4390691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68479228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957138127842" text:continue-list="list22934439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9572303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