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Cellere</text:span></text:p>
      <text:p text:style-name="P6"><draw:line text:anchor-type="char" draw:z-index="0" draw:name="Connettore 1 1" draw:style-name="gr1" draw:text-style-name="P83" svg:x1="-0.0008in" svg:y1="0.5319in" svg:x2="6.6937in" svg:y2="0.5319in"><text:p/></draw:line><text:span text:style-name="T2">Provincia di Viterb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3228830738"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671383972"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3832124825"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378063503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193426945324217" text:continue-list="list3228830738"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3530918527"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3888536958"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193427153474893" text:continue-list="list19342694532421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85706805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5" meta:non-whitespace-character-count="3451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