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529727519" field:type=""/><field:fieldmark-end/><field:fieldmark-start text:name="__Fieldmark__48_152972751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529727519" field:type=""/><field:fieldmark-end/><field:fieldmark-start text:name="__Fieldmark__59_152972751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529727519" field:type=""/><field:fieldmark-end/><field:fieldmark-start text:name="__Fieldmark__72_152972751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529727519" field:type=""/><field:fieldmark-end/><field:fieldmark-start text:name="__Fieldmark__83_152972751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529727519" field:type=""/><field:fieldmark-end/><field:fieldmark-start text:name="__Fieldmark__94_152972751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529727519" field:type=""/><field:fieldmark-end/><field:fieldmark-start text:name="__Fieldmark__123_1529727519" field:type=""/><field:fieldmark-end/><field:fieldmark-start text:name="__Fieldmark__125_1529727519" field:type=""/><field:fieldmark-end/><field:fieldmark-start text:name="__Fieldmark__127_152972751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529727519" field:type=""/><field:fieldmark-end/><field:fieldmark-start text:name="__Fieldmark__135_1529727519" field:type=""/><field:fieldmark-end/><field:fieldmark-start text:name="__Fieldmark__137_1529727519" field:type=""/><field:fieldmark-end/><field:fieldmark-start text:name="__Fieldmark__139_152972751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529727519" field:type=""/><field:fieldmark-end/><field:fieldmark-start text:name="__Fieldmark__150_1529727519" field:type=""/><field:fieldmark-end/><field:fieldmark-start text:name="__Fieldmark__152_1529727519" field:type=""/><field:fieldmark-end/><field:fieldmark-start text:name="__Fieldmark__154_1529727519" field:type=""/><field:fieldmark-end/><field:fieldmark-start text:name="__Fieldmark__156_1529727519" field:type=""/><field:fieldmark-end/><field:fieldmark-start text:name="__Fieldmark__158_1529727519" field:type=""/><field:fieldmark-end/><text:span text:style-name="T5"> a me intestato</text:span></text:p>
      <text:p text:style-name="P13"><text:span text:style-name="T17"></text:span><field:fieldmark-start text:name="__Fieldmark__163_1529727519" field:type=""/><field:fieldmark-end/><field:fieldmark-start text:name="__Fieldmark__165_1529727519" field:type=""/><field:fieldmark-end/><field:fieldmark-start text:name="__Fieldmark__167_1529727519" field:type=""/><field:fieldmark-end/><field:fieldmark-start text:name="__Fieldmark__169_152972751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529727519" field:type=""/><field:fieldmark-end/><field:fieldmark-start text:name="__Fieldmark__180_1529727519" field:type=""/><field:fieldmark-end/><field:fieldmark-start text:name="__Fieldmark__182_1529727519" field:type=""/><field:fieldmark-end/><field:fieldmark-start text:name="__Fieldmark__184_1529727519" field:type=""/><field:fieldmark-end/><field:fieldmark-start text:name="__Fieldmark__186_1529727519" field:type=""/><field:fieldmark-end/><field:fieldmark-start text:name="__Fieldmark__188_152972751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529727519" field:type=""/><field:fieldmark-end/><field:fieldmark-start text:name="__Fieldmark__197_1529727519" field:type=""/><field:fieldmark-end/><field:fieldmark-start text:name="__Fieldmark__199_1529727519" field:type=""/><field:fieldmark-end/><field:fieldmark-start text:name="__Fieldmark__201_152972751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529727519" field:type=""/><field:fieldmark-end/><field:fieldmark-start text:name="__Fieldmark__209_1529727519" field:type=""/><field:fieldmark-end/><field:fieldmark-start text:name="__Fieldmark__211_1529727519" field:type=""/><field:fieldmark-end/><field:fieldmark-start text:name="__Fieldmark__213_152972751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529727519" field:type=""/><field:fieldmark-end/><field:fieldmark-start text:name="__Fieldmark__223_1529727519" field:type=""/><field:fieldmark-end/><field:fieldmark-start text:name="__Fieldmark__225_1529727519" field:type=""/><field:fieldmark-end/><field:fieldmark-start text:name="__Fieldmark__227_1529727519" field:type=""/><field:fieldmark-end/><field:fieldmark-start text:name="__Fieldmark__229_1529727519" field:type=""/><field:fieldmark-end/><field:fieldmark-start text:name="__Fieldmark__231_152972751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529727519" field:type=""/><field:fieldmark-end/><field:fieldmark-start text:name="__Fieldmark__239_1529727519" field:type=""/><field:fieldmark-end/><field:fieldmark-start text:name="__Fieldmark__241_1529727519" field:type=""/><field:fieldmark-end/><field:fieldmark-start text:name="__Fieldmark__243_1529727519" field:type=""/><field:fieldmark-end/><field:fieldmark-start text:name="__Fieldmark__245_1529727519" field:type=""/><field:fieldmark-end/><field:fieldmark-start text:name="__Fieldmark__247_152972751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529727519" field:type=""/><field:fieldmark-end/><field:fieldmark-start text:name="__Fieldmark__270_152972751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529727519" field:type=""/><field:fieldmark-end/><field:fieldmark-start text:name="__Fieldmark__278_152972751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529727519" field:type=""/><field:fieldmark-end/><field:fieldmark-start text:name="__Fieldmark__286_152972751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529727519" field:type=""/><field:fieldmark-end/><field:fieldmark-start text:name="__Fieldmark__294_152972751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529727519" field:type=""/><field:fieldmark-end/><field:fieldmark-start text:name="__Fieldmark__304_152972751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50696455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529727519" field:type=""/><field:fieldmark-end/><field:fieldmark-start text:name="__Fieldmark__352_1529727519" field:type=""/><field:fieldmark-end/><field:fieldmark-start text:name="__Fieldmark__354_1529727519" field:type=""/><field:fieldmark-end/><field:fieldmark-start text:name="__Fieldmark__356_152972751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529727519" field:type=""/><field:fieldmark-end/><field:fieldmark-start text:name="__Fieldmark__364_1529727519" field:type=""/><field:fieldmark-end/><field:fieldmark-start text:name="__Fieldmark__366_1529727519" field:type=""/><field:fieldmark-end/><field:fieldmark-start text:name="__Fieldmark__368_152972751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529727519" field:type=""/><field:fieldmark-end/><field:fieldmark-start text:name="__Fieldmark__376_1529727519" field:type=""/><field:fieldmark-end/><field:fieldmark-start text:name="__Fieldmark__378_1529727519" field:type=""/><field:fieldmark-end/><field:fieldmark-start text:name="__Fieldmark__380_152972751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529727519" field:type=""/><field:fieldmark-end/><field:fieldmark-start text:name="__Fieldmark__388_1529727519" field:type=""/><field:fieldmark-end/><field:fieldmark-start text:name="__Fieldmark__390_1529727519" field:type=""/><field:fieldmark-end/><field:fieldmark-start text:name="__Fieldmark__392_152972751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