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064473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064473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064473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0644735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064473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0644735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064473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064473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0644735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064473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0644735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0644735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064473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0644735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0644735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0644735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0644735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064473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064473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064473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0644735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0644735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