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92183854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82836675729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82789925582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82873984308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82786861580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82728073094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2766189717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28826507847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82910029844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82784938870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82910321891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82840479169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82783061532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82752442225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82857891227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828924409543" text:continue-numbering="true" text:style-name="WW8Num2">
        <text:list-item>
          <text:p text:style-name="P55">Titolo abilitante:</text:p>
        </text:list-item>
      </text:list>
      <text:list xml:id="list203045436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828339571616" text:continue-list="list82892440954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82780108495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82829691117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82826061383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82792296805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828592072137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82928082484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82884008489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82854361683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82833666819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82783472485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82747553559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82802956261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82804939660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82817548699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82934977058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829029118225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82802984655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82912908149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82817892325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82767319135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82922715173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82909478952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82798672405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82931558190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82845653796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82862535028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82834642706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82940551882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82775852248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82930412896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82788030037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82885995407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82819077724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82749886813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82816193358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82803369755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82824129854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82732536471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82794666747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82788609610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82886953320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82857678001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82857469868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82916291118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82745013226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82813190547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82863306076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82835032479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82897804655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82937968384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82870497839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82764271345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82840300632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82905864110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82900125505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82737431879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82939731424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82775164607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82883264298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82937806530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82850974846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82868989016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82871462645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828730902709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82871891859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82895681841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82835945469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82837033416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82847485966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82737756873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82800450619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82776214918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82788967750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82746112867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82863213139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82915423660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82905957507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829175954601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